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784085028"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30409258208745"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158259299"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30409484137639" text:continue-list="list130409258208745"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30409064099302"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30410372670712"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886623870"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30409785758716" text:continue-list="list130410372670712"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30409424364416"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