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533706584"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9582274204064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81591923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95821629480544" text:continue-list="list9582274204064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9582201056851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9582180620449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78325973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95821801351852" text:continue-list="list9582180620449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95821048804148"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